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Normal_20__28_Web_29_">
      <style:paragraph-properties fo:margin-top="0.049cm" fo:margin-bottom="0cm"/>
    </style:style>
    <style:style style:name="P3" style:family="paragraph" style:parent-style-name="Normal_20__28_Web_29_">
      <style:paragraph-properties fo:margin-top="0.049cm" fo:margin-bottom="0cm" fo:text-align="center" style:justify-single-word="false"/>
    </style:style>
    <style:style style:name="P4" style:family="paragraph" style:parent-style-name="Normal_20__28_Web_29_" style:list-style-name="WWNum1">
      <style:paragraph-properties fo:margin-top="0.049cm" fo:margin-bottom="0cm"/>
    </style:style>
    <style:style style:name="P5" style:family="paragraph" style:parent-style-name="Normal_20__28_Web_29_" style:list-style-name="WWNum2">
      <style:paragraph-properties fo:margin-top="0.049cm" fo:margin-bottom="0cm"/>
    </style:style>
    <style:style style:name="P6" style:family="paragraph" style:parent-style-name="Normal_20__28_Web_29_" style:list-style-name="WWNum3">
      <style:paragraph-properties fo:margin-top="0.049cm" fo:margin-bottom="0cm"/>
    </style:style>
    <style:style style:name="P7" style:family="paragraph" style:parent-style-name="Normal_20__28_Web_29_" style:list-style-name="WWNum4">
      <style:paragraph-properties fo:margin-top="0.049cm" fo:margin-bottom="0cm"/>
    </style:style>
    <style:style style:name="P8" style:family="paragraph" style:parent-style-name="Normal_20__28_Web_29_" style:list-style-name="WWNum5">
      <style:paragraph-properties fo:margin-top="0.049cm" fo:margin-bottom="0cm"/>
    </style:style>
    <style:style style:name="P9" style:family="paragraph" style:parent-style-name="Normal_20__28_Web_29_" style:list-style-name="WWNum6">
      <style:paragraph-properties fo:margin-top="0.049cm" fo:margin-bottom="0cm"/>
    </style:style>
    <style:style style:name="P10" style:family="paragraph" style:parent-style-name="Normal_20__28_Web_29_" style:list-style-name="WWNum7">
      <style:paragraph-properties fo:margin-top="0.049cm" fo:margin-bottom="0cm"/>
    </style:style>
    <style:style style:name="P11" style:family="paragraph" style:parent-style-name="Normal_20__28_Web_29_" style:list-style-name="WWNum8">
      <style:paragraph-properties fo:margin-top="0.049cm" fo:margin-bottom="0cm"/>
    </style:style>
    <style:style style:name="P12" style:family="paragraph" style:parent-style-name="Normal_20__28_Web_29_" style:list-style-name="WWNum9">
      <style:paragraph-properties fo:margin-top="0.049cm" fo:margin-bottom="0cm"/>
    </style:style>
    <style:style style:name="P13" style:family="paragraph" style:parent-style-name="Normal_20__28_Web_29_" style:list-style-name="WWNum10">
      <style:paragraph-properties fo:margin-top="0.049cm" fo:margin-bottom="0cm"/>
    </style:style>
    <style:style style:name="P14" style:family="paragraph" style:parent-style-name="Normal_20__28_Web_29_">
      <style:paragraph-properties fo:margin-top="0.049cm" fo:margin-bottom="0cm" fo:background-color="#ffffff">
        <style:background-image/>
      </style:paragraph-properties>
    </style:style>
    <style:style style:name="P15" style:family="paragraph" style:parent-style-name="Normal_20__28_Web_29_" style:master-page-name="Standard">
      <style:paragraph-properties fo:margin-top="0.049cm" fo:margin-bottom="0cm" fo:text-align="center" style:justify-single-word="false" style:page-number="auto"/>
    </style:style>
    <style:style style:name="P16" style:family="paragraph" style:parent-style-name="Normal_20__28_Web_29_">
      <style:paragraph-properties fo:margin-left="0.635cm" fo:margin-right="0cm" fo:margin-top="0.049cm" fo:margin-bottom="0cm" fo:text-indent="0cm" style:auto-text-indent="false"/>
    </style:style>
    <style:style style:name="P17" style:family="paragraph" style:parent-style-name="Normal_20__28_Web_29_">
      <style:paragraph-properties fo:margin-left="1.27cm" fo:margin-right="0cm" fo:margin-top="0.049cm" fo:margin-bottom="0cm" fo:text-indent="0cm" style:auto-text-indent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ff" fo:font-size="13pt" style:font-size-asian="13pt" style:font-size-complex="13pt"/>
    </style:style>
    <style:style style:name="T6" style:family="text">
      <style:text-properties fo:color="#ff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Анкета </text:span></text:p>
      <text:p text:style-name="P3"><text:span text:style-name="T2">«Изучение мнения родителей о качестве оказания школой муниципальных образовательных услуг»</text:span></text:p>
      <text:p text:style-name="P3"/>
      <text:p text:style-name="P3"><text:span text:style-name="T2">I.Расскажите немного о Вашем ребенке</text:span></text:p>
      <text:p text:style-name="P3"><text:span text:style-name="T3">(обведите кружком выбранный Вами ответ)</text:span></text:p>
      <text:p text:style-name="P2"><text:span text:style-name="T2">1. У Вас</text:span><text:span text:style-name="T1">: 1-мальчик 2-девочка</text:span></text:p>
      <text:p text:style-name="P2"/>
      <text:p text:style-name="P2"><text:span text:style-name="T2">2. Сколько лет Ваш ребенок учится в нашей школе?</text:span></text:p>
      <text:p text:style-name="P2"><text:span text:style-name="T1">1- первый год <text:s text:c="4"/>2- два - четыре года <text:s text:c="6"/>3 – пять и больше</text:span></text:p>
      <text:p text:style-name="P2"/>
      <text:p text:style-name="P2"><text:span text:style-name="T2">3. В каком классе сейчас учится Ваш ребенок?</text:span></text:p>
      <text:p text:style-name="P2"><text:span text:style-name="T1">1 – в начальной школе (1-4 класс)</text:span></text:p>
      <text:p text:style-name="P2"><text:span text:style-name="T1">2 - в основной школе (5-9 класс)</text:span></text:p>
      <text:p text:style-name="P2"><text:span text:style-name="T1">3 – в старшей школе (10-11 класс)</text:span></text:p>
      <text:p text:style-name="P3"><text:span text:style-name="T2">II. Обеспеченность и благоустройство образовательного учреждения</text:span></text:p>
      <text:p text:style-name="P2"/>
      <text:p text:style-name="P2"><text:span text:style-name="T3">Обведите кружком выбранную Вами оценку</text:span></text:p>
      <text:p text:style-name="P2"><text:span text:style-name="T2">1. Какова, на Ваш взгляд, обеспеченность школы учебным оборудованием и наглядными пособиями для проведения уроков (например, карты, схемы, доски, компьютерные классы, интерактивное, аудио- и видео оборудование)</text:span></text:p>
      <text:p text:style-name="P2"><text:span text:style-name="T1">5 4 3 2 затрудняюсь ответить</text:span></text:p>
      <text:p text:style-name="P2"/>
      <text:p text:style-name="P2"><text:span text:style-name="T2">2.</text:span><text:span text:style-name="T1"> </text:span><text:span text:style-name="T2">Какова, на Ваш взгляд, обеспеченность школы учебниками:</text:span></text:p>
      <text:p text:style-name="P2"><text:span text:style-name="T1">5 4 3 2 затрудняюсь ответить</text:span></text:p>
      <text:p text:style-name="P2"/>
      <text:p text:style-name="P2"><text:span text:style-name="T2">3. Каковы санитарно-гигиенические условия в школе (освещение, тепло, чистота):</text:span></text:p>
      <text:p text:style-name="P2"><text:span text:style-name="T1">5 4 3 2 затрудняюсь ответить</text:span></text:p>
      <text:p text:style-name="P2"/>
      <text:p text:style-name="P2"><text:span text:style-name="T2">4. Оцените обеспеченность учебных кабинетов мебелью:</text:span></text:p>
      <text:p text:style-name="P2"><text:span text:style-name="T1">5 4 3 2 затрудняюсь ответить</text:span></text:p>
      <text:p text:style-name="P2"><text:span text:style-name="T2">5. Оцените благоустройство школьной территории</text:span></text:p>
      <text:p text:style-name="P2"><text:span text:style-name="T1">5 4 3 2 затрудняюсь ответить</text:span></text:p>
      <text:p text:style-name="P2"/>
      <text:p text:style-name="P2"><text:span text:style-name="T2">6. Оцените насколько Вас устраивает в школе:</text:span></text:p>
      <text:p text:style-name="P2"><text:span text:style-name="T1">- организация школьного питания </text:span></text:p>
      <text:p text:style-name="P2"><text:span text:style-name="T1">5 4 3 2 затрудняюсь ответить</text:span></text:p>
      <text:p text:style-name="P2"><text:span text:style-name="T1">- соблюдение безопасности пребывания ребенка в школе </text:span></text:p>
      <text:p text:style-name="P2"><text:span text:style-name="T1">5 4 3 2 затрудняюсь ответить</text:span></text:p>
      <text:p text:style-name="P2"><text:span text:style-name="T1">- организация отдыха, оздоровления обучающихся в каникулярный период (пришкольные лагеря)</text:span></text:p>
      <text:p text:style-name="P2"><text:span text:style-name="T1">5 4 3 2 затрудняюсь ответить</text:span></text:p>
      <text:p text:style-name="P3"><text:span text:style-name="T2">III. Оценка качества образования, в том числе содержания, процесса и результата</text:span></text:p>
      <text:p text:style-name="P2"><text:soft-page-break/></text:p>
      <text:p text:style-name="P2"><text:span text:style-name="T2">1. Качество образования для Вас это -</text:span></text:p>
      <text:p text:style-name="P2"><text:span text:style-name="T3">(можно выбрать несколько вариантов ответов) </text:span></text:p>
      <text:p text:style-name="P2"><text:span text:style-name="T1">1) получение фундаментальных знаний;</text:span></text:p>
      <text:p text:style-name="P2"><text:span text:style-name="T1">2) получение знаний, являющихся основой личностного развития;</text:span></text:p>
      <text:p text:style-name="P2"><text:span text:style-name="T1">3) получение знаний, востребованных на современном рынке труда; </text:span></text:p>
      <text:p text:style-name="P2"><text:span text:style-name="T1">4) хорошие организационные</text:span><text:span text:style-name="T5"> </text:span><text:span text:style-name="T1">условия образовательного процесса;</text:span></text:p>
      <text:p text:style-name="P2"><text:span text:style-name="T1">5) внедрение в учебный процесс новых образовательных технологий;</text:span></text:p>
      <text:p text:style-name="P2"><text:span text:style-name="T1">6) высокий уровень профессионализма кадрового состава школы;</text:span></text:p>
      <text:p text:style-name="P2"/>
      <text:p text:style-name="P2"><text:span text:style-name="T2">2. Как Вы считаете, соответствует ли содержание и уровень преподаваемых учебных предметов в Вашей школе требованиям времени?</text:span></text:p>
      <text:p text:style-name="P2"><text:span text:style-name="T3">(необходимо выбрать только один ответ)</text:span></text:p>
      <text:p text:style-name="P2"><text:span text:style-name="T1">1) полностью соответствует;</text:span></text:p>
      <text:p text:style-name="P2"><text:span text:style-name="T1">2) в основном соответствует;</text:span></text:p>
      <text:p text:style-name="P2"><text:span text:style-name="T1">3) частично соответствует;</text:span></text:p>
      <text:p text:style-name="P2"><text:span text:style-name="T1">4) в целом соответствует;</text:span></text:p>
      <text:p text:style-name="P2"><text:span text:style-name="T1">5) затрудняюсь ответить</text:span></text:p>
      <text:p text:style-name="P2"><text:span text:style-name="T2">3. Качество результата образования для Вас?</text:span></text:p>
      <text:p text:style-name="P2"><text:span text:style-name="T3">(можно выбрать несколько вариантов ответов) </text:span></text:p>
      <text:p text:style-name="P2"><text:span text:style-name="T1">1) успеваемость, получение положительных отметок;</text:span></text:p>
      <text:p text:style-name="P2"><text:span text:style-name="T1">2) уровень знаний, позволяющий поступить в ВУЗ (высшее учебное заведение) без репетиторов;</text:span></text:p>
      <text:p text:style-name="P2"><text:span text:style-name="T1">3) высокий уровень сформированности способностей к саморазвитию и самообразованию;</text:span></text:p>
      <text:p text:style-name="P2"><text:span text:style-name="T1">4) высокий уровень общекультурной подготовки ученика;</text:span></text:p>
      <text:p text:style-name="P2"><text:span text:style-name="T1">5) сохранение здоровья обучающегося;</text:span></text:p>
      <text:p text:style-name="P2"><text:span text:style-name="T1">6) активная жизненная позиция ученика;</text:span></text:p>
      <text:p text:style-name="P2"><text:span text:style-name="T1">7) наличие портфолио (наград, поощрений, грамот, дипломов) у обучающегося</text:span></text:p>
      <text:p text:style-name="P2"/>
      <text:p text:style-name="P2"><text:span text:style-name="T2">4. Испытывает ли Ваш ребенок трудности в процессе обучения, какие </text:span><text:span text:style-name="T3">(можно выбрать несколько вариантов ответов):</text:span></text:p>
      <text:p text:style-name="P2"><text:span text:style-name="T1">1) высокая учебная нагрузка;</text:span></text:p>
      <text:p text:style-name="P2"><text:span text:style-name="T1">2) завышенные требования учителя;</text:span></text:p>
      <text:p text:style-name="P2"><text:span text:style-name="T1">3) плохое состояния здоровья;</text:span></text:p>
      <text:p text:style-name="P2"><text:span text:style-name="T1">4) трудности в общении с учителями;</text:span></text:p>
      <text:p text:style-name="P2"><text:span text:style-name="T1">5) трудности в общении с одноклассниками;</text:span></text:p>
      <text:p text:style-name="P2"><text:span text:style-name="T1">6) не испытывает трудностей; </text:span></text:p>
      <text:p text:style-name="P2"><text:span text:style-name="T1">7) затрудняюсь ответить</text:span></text:p>
      <text:p text:style-name="P2"/>
      <text:p text:style-name="P2"><text:span text:style-name="T2">5. Каков характер взаимоотношений Вашего сына (дочери) с учителями:</text:span></text:p>
      <text:p text:style-name="P2"><text:span text:style-name="T3">(необходимо выбрать один вариант ответа)</text:span></text:p>
      <text:p text:style-name="P2"><text:span text:style-name="T1">1) хорошие отношения со всеми учителями;</text:span></text:p>
      <text:p text:style-name="P2"><text:span text:style-name="T1">2) хорошие отношения только с некоторыми учителями;</text:span></text:p>
      <text:p text:style-name="P2"><text:span text:style-name="T1">3) взаимоотношения ограничиваются только учебными вопросами;</text:span></text:p>
      <text:p text:style-name="P2"><text:soft-page-break/><text:span text:style-name="T1">4) отношения носят теплый, неформальный характер;</text:span></text:p>
      <text:p text:style-name="P2"><text:span text:style-name="T1">5) безразличные отношения;</text:span></text:p>
      <text:p text:style-name="P2"><text:span text:style-name="T1">6) чаще всего отношения носят конфликтный характер;</text:span></text:p>
      <text:p text:style-name="P2"><text:span text:style-name="T1">7) затрудняюсь ответить</text:span></text:p>
      <text:p text:style-name="P2"/>
      <text:p text:style-name="P2"><text:span text:style-name="T2">6. Какие взаимоотношения, на Ваш взгляд, преобладают между учениками в Вашем классе: </text:span><text:span text:style-name="T3">(необходимо выбрать один вариант ответа)</text:span></text:p>
      <text:p text:style-name="P2"><text:span text:style-name="T1">1) отношения на основе уважения, взаимопонимания;</text:span></text:p>
      <text:p text:style-name="P2"><text:span text:style-name="T1">2) доброжелательные, дружеские;</text:span></text:p>
      <text:p text:style-name="P2"><text:span text:style-name="T1">3) безразличные, каждый сам по себе;</text:span></text:p>
      <text:p text:style-name="P2"><text:span text:style-name="T1">4) натянутые, конфликтные;</text:span></text:p>
      <text:p text:style-name="P2"><text:span text:style-name="T1">5) затрудняюсь ответить</text:span></text:p>
      <text:p text:style-name="P2"><text:span text:style-name="T2">7. Расскажите о дальнейших образовательных планах своего ребенка:</text:span></text:p>
      <text:p text:style-name="P2"><text:span text:style-name="T3">(необходимо выбрать один вариант ответа)</text:span></text:p>
      <text:p text:style-name="P2"><text:span text:style-name="T1">1) высшее профессиональное образование;</text:span></text:p>
      <text:p text:style-name="P2"><text:span text:style-name="T1">2) среднее профессиональное образование;</text:span></text:p>
      <text:p text:style-name="P2"><text:span text:style-name="T1">3) начальное профессиональное образование;</text:span></text:p>
      <text:p text:style-name="P2"><text:span text:style-name="T1">4) профессиональная подготовка на курсах и т.п.;</text:span></text:p>
      <text:p text:style-name="P2"><text:span text:style-name="T1">5) пока не знаю.</text:span></text:p>
      <text:p text:style-name="P2"/>
      <text:p text:style-name="P2"><text:span text:style-name="T2">8. Какова на Ваш взгляд учебная нагрузка</text:span><text:span text:style-name="T1">:</text:span></text:p>
      <text:p text:style-name="P2"><text:span text:style-name="T3">(необходимо выбрать один вариант ответа)</text:span></text:p>
      <text:p text:style-name="P2"><text:span text:style-name="T1">1) невыполнимая;</text:span></text:p>
      <text:p text:style-name="P2"><text:span text:style-name="T1">2) очень высокая;</text:span></text:p>
      <text:p text:style-name="P2"><text:span text:style-name="T1">3) высокая, но выполнимая;</text:span></text:p>
      <text:p text:style-name="P2"><text:span text:style-name="T1">4) нормальная, допустимая;</text:span></text:p>
      <text:p text:style-name="P2"><text:span text:style-name="T1">5) низкая</text:span></text:p>
      <text:p text:style-name="P2"/>
      <text:p text:style-name="P14"><text:span text:style-name="T2">9. Как бы Вы оценили качество общего образования, которое дает Вашему ребенку школа сегодня: </text:span><text:span text:style-name="T3">(необходимо выбрать один вариант ответа)</text:span></text:p>
      <text:p text:style-name="P2"><text:span text:style-name="T1">1) отличное;</text:span></text:p>
      <text:p text:style-name="P2"><text:span text:style-name="T1">2) хорошее;</text:span></text:p>
      <text:p text:style-name="P2"><text:span text:style-name="T1">3) удовлетворительное;</text:span></text:p>
      <text:p text:style-name="P2"><text:span text:style-name="T1">4) неудовлетворительное;</text:span></text:p>
      <text:p text:style-name="P2"><text:span text:style-name="T1">5) затрудняюсь ответить.</text:span></text:p>
      <text:p text:style-name="P2"/>
      <text:p text:style-name="P2"><text:span text:style-name="T2">10. Как бы Вы оценили качество дополнительного образования, которое дает Вашему ребенку школа сегодня: </text:span><text:span text:style-name="T3">(необходимо выбрать один вариант ответа)</text:span></text:p>
      <text:p text:style-name="P2"><text:span text:style-name="T1">1) отличное;</text:span></text:p>
      <text:p text:style-name="P2"><text:span text:style-name="T1">2) хорошее;</text:span></text:p>
      <text:p text:style-name="P2"><text:span text:style-name="T1">3) удовлетворительное;</text:span></text:p>
      <text:p text:style-name="P2"><text:span text:style-name="T1">4) неудовлетворительное;</text:span></text:p>
      <text:p text:style-name="P2"><text:span text:style-name="T1">5) затрудняюсь ответить.</text:span></text:p>
      <text:p text:style-name="P2"/>
      <text:p text:style-name="P2"><text:soft-page-break/><text:span text:style-name="T2">11. а) Оцените по трехбалльной шкале* возможность получения информации, предоставляемой школой: </text:span></text:p>
      <text:p text:style-name="P2"><text:span text:style-name="T3">(обведите кружком выбранную Вами оценку)</text:span><text:span text:style-name="T6"> </text:span></text:p>
      <text:list xml:id="list546227565417900094" text:style-name="WWNum1">
        <text:list-item>
          <text:p text:style-name="P4"><text:span text:style-name="T1">о правилах приема, комплектовании классов</text:span></text:p>
        </text:list-item>
      </text:list>
      <text:p text:style-name="P2"><text:span text:style-name="T1">2 <text:s text:c="4"/>1</text:span> <text:s text:c="4"/><text:span text:style-name="T1">0</text:span></text:p>
      <text:list xml:id="list2099459604786625997" text:style-name="WWNum2">
        <text:list-item>
          <text:p text:style-name="P5"><text:span text:style-name="T1">об организации учебного процесса (расписания занятий, учебный план, реализуемые программы) </text:span></text:p>
        </text:list-item>
      </text:list>
      <text:p text:style-name="P2"><text:span text:style-name="T1">2 <text:s text:c="4"/>1</text:span> <text:s text:c="4"/><text:span text:style-name="T1">0</text:span></text:p>
      <text:list xml:id="list3414215408935254870" text:style-name="WWNum3">
        <text:list-item>
          <text:p text:style-name="P6"><text:span text:style-name="T1">об учебных результатах (ЕГЭ, ГИА-9, количество медалистов, отличников, оставленных на повторный год обучения и т.п.)</text:span></text:p>
        </text:list-item>
      </text:list>
      <text:p text:style-name="P2"><text:span text:style-name="T1">2 <text:s text:c="4"/>1</text:span> <text:s text:c="4"/><text:span text:style-name="T1">0</text:span></text:p>
      <text:p text:style-name="P16"/>
      <text:list xml:id="list2925145703196635109" text:style-name="WWNum4">
        <text:list-item>
          <text:p text:style-name="P7"><text:span text:style-name="T1">о достижениях школы и учеников (поступление в Вузы, результаты участия в конкурсах, олимпиадах, проектах и др.)</text:span></text:p>
        </text:list-item>
      </text:list>
      <text:p text:style-name="P17"><text:span text:style-name="T1">2 <text:s text:c="4"/>1</text:span> <text:s text:c="4"/><text:span text:style-name="T1">0</text:span></text:p>
      <text:list xml:id="list122934057948828934" text:style-name="WWNum5">
        <text:list-item>
          <text:p text:style-name="P8"><text:span text:style-name="T1">о дополнительных образовательных услугах (факультативах, кружках, секциях, студиях, клубах и др. объединениях дополнительного образования)</text:span></text:p>
        </text:list-item>
      </text:list>
      <text:p text:style-name="P17"><text:span text:style-name="T1">2 <text:s text:c="4"/>1</text:span> <text:s text:c="4"/><text:span text:style-name="T1">0</text:span></text:p>
      <text:list xml:id="list6511937082022807149" text:style-name="WWNum6">
        <text:list-item>
          <text:p text:style-name="P9"><text:span text:style-name="T1">о работе школьной психолого – педагогической службы (то есть возможности консультаций у социального педагога и пр.) </text:span></text:p>
        </text:list-item>
      </text:list>
      <text:p text:style-name="P2"><text:span text:style-name="T1"><text:s text:c="12"/>2 <text:s text:c="4"/>1</text:span> <text:s text:c="4"/><text:span text:style-name="T1">0</text:span></text:p>
      <text:list xml:id="list397634233186755066" text:style-name="WWNum7">
        <text:list-item>
          <text:p text:style-name="P10"><text:span text:style-name="T1">о деятельности управляющего совета школы</text:span></text:p>
        </text:list-item>
      </text:list>
      <text:p text:style-name="P17"><text:span text:style-name="T1">2 <text:s text:c="4"/>1</text:span> <text:s text:c="4"/><text:span text:style-name="T1">0</text:span></text:p>
      <text:p text:style-name="P2"/>
      <text:p text:style-name="P2"><text:span text:style-name="T2">* </text:span><text:span text:style-name="T4">2 – хороший уровень, </text:span></text:p>
      <text:p text:style-name="P2"><text:span text:style-name="T4">1 – удовлетворительный уровень, </text:span></text:p>
      <text:p text:style-name="P2"><text:span text:style-name="T4">0 – неудовлетворительный уровень.</text:span></text:p>
      <text:p text:style-name="P2"/>
      <text:p text:style-name="P2"><text:span text:style-name="T2">б) Выберите наиболее используемые Вами способы получения информации (не более трех):</text:span></text:p>
      <text:p text:style-name="P2"><text:span text:style-name="T1">1) личные встречи с учителями; </text:span></text:p>
      <text:p text:style-name="P2"><text:span text:style-name="T1">2) родительские собрания в классе и общешкольные родительские собрания;</text:span></text:p>
      <text:p text:style-name="P2"><text:span text:style-name="T1">3) информационные стенды и информационные доски в школе;</text:span></text:p>
      <text:p text:style-name="P2"><text:span text:style-name="T1">4) информационные сообщения, записи (например, в дневнике и др.)</text:span></text:p>
      <text:p text:style-name="P2"><text:span text:style-name="T1">5) ежегодный публичный доклад о деятельности школы; </text:span></text:p>
      <text:p text:style-name="P2"><text:span text:style-name="T1">6) общение с другими родителями; </text:span></text:p>
      <text:p text:style-name="P2"><text:span text:style-name="T1">7) из общения со своим ребенком; </text:span></text:p>
      <text:p text:style-name="P2"><text:span text:style-name="T1">8) из общения с друзьями, приятелями Вашего ребенка, которые учатся в школе,</text:span></text:p>
      <text:p text:style-name="P2"><text:span text:style-name="T1">9) другой (указать) ______________________________________________________</text:span></text:p>
      <text:p text:style-name="P2"/>
      <text:p text:style-name="P2"><text:span text:style-name="T2">12. Пользуетесь ли Вы сайтом школы?</text:span><text:span text:style-name="T3"> (обведите кружком выбранный Вами ответ)</text:span></text:p>
      <text:p text:style-name="P2"><text:span text:style-name="T1">1) Да <text:s text:c="5"/>2) Нет</text:span></text:p>
      <text:p text:style-name="P2"/>
      <text:p text:style-name="P2"><text:soft-page-break/><text:span text:style-name="T2">13. Оцените, насколько Вы бываете удовлетворены решениями, принятыми администрацией школы, учителями, классными руководителями, при обращении к ним с вопросами по обучению Вашего ребенка? </text:span><text:span text:style-name="T3">(обведите кружком выбранную Вами оценку)</text:span></text:p>
      <text:p text:style-name="P2"><text:span text:style-name="T1">5 4 3 2 1</text:span></text:p>
      <text:p text:style-name="P2"/>
      <text:p text:style-name="P2"><text:span text:style-name="T2">15. Оцените, насколько Вы бываете, удовлетворены компетентностью работников школы при решении Ваших вопросов?</text:span><text:span text:style-name="T3"> (обведите кружком выбранную Вами оценку)</text:span></text:p>
      <text:p text:style-name="P2"><text:span text:style-name="T1">5 4 3 2 1</text:span></text:p>
      <text:p text:style-name="P2"/>
      <text:p text:style-name="P2"><text:span text:style-name="T2">16. Удовлетворяет ли Вас составленный школой график работы с посетителями?</text:span><text:span text:style-name="T3"> (обведите кружком выбранный Вами ответ)</text:span></text:p>
      <text:p text:style-name="P2"><text:span text:style-name="T1">1)Да 2)Нет 3) С графиком не знаком</text:span></text:p>
      <text:p text:style-name="P2"/>
      <text:p text:style-name="P2"><text:span text:style-name="T2">17. Приходилось ли Вам вносить оплату:</text:span></text:p>
      <text:p text:style-name="P2"><text:span text:style-name="T3">(обведите кружком выбранный Вами ответ)</text:span></text:p>
      <text:list xml:id="list4581292248359796900" text:style-name="WWNum8">
        <text:list-item>
          <text:p text:style-name="P11"><text:span text:style-name="T1">за посещение кружков, секций, студий и других объединений дополнительного образования в школе</text:span></text:p>
        </text:list-item>
      </text:list>
      <text:p text:style-name="P2"><text:span text:style-name="T1">1) Да 2) Нет</text:span></text:p>
      <text:list xml:id="list8720911176431363203" text:style-name="WWNum9">
        <text:list-item>
          <text:p text:style-name="P12"><text:span text:style-name="T1">на приобретение учебников (кроме контурных карт, атласов, рабочих тетрадей на печатной основе и т.п.)</text:span></text:p>
        </text:list-item>
      </text:list>
      <text:p text:style-name="P2"><text:span text:style-name="T1">1) Да 2) Нет</text:span></text:p>
      <text:p text:style-name="P2"/>
      <text:list xml:id="list8097256294371017288" text:style-name="WWNum10">
        <text:list-item>
          <text:p text:style-name="P13"><text:span text:style-name="T1">на ремонт учебного кабинета, его оснащение</text:span></text:p>
        </text:list-item>
      </text:list>
      <text:p text:style-name="P2"><text:span text:style-name="T1">1) Да 2) Нет</text:span></text:p>
      <text:p text:style-name="P2"/>
      <text:p text:style-name="P2"/>
      <text:p text:style-name="P3"><text:span text:style-name="T2">IV. Расскажите о себе</text:span></text:p>
      <text:p text:style-name="P2"><text:span text:style-name="T3">(обведите кружком выбранный Вами ответ)</text:span></text:p>
      <text:p text:style-name="P2"/>
      <text:p text:style-name="P2"><text:span text:style-name="T2">1. Ваш пол: </text:span></text:p>
      <text:p text:style-name="P2"><text:span text:style-name="T1">1) мужской 2) женский</text:span></text:p>
      <text:p text:style-name="P2"><text:span text:style-name="T2">2. Ваш возраст:</text:span></text:p>
      <text:p text:style-name="P2"><text:span text:style-name="T1">1) 25-35; </text:span></text:p>
      <text:p text:style-name="P2"><text:span text:style-name="T1">2) 36-45;</text:span></text:p>
      <text:p text:style-name="P2"><text:span text:style-name="T1">3) 46-55; </text:span></text:p>
      <text:p text:style-name="P2"><text:span text:style-name="T1">4) более 55 лет</text:span></text:p>
      <text:p text:style-name="P2"><text:span text:style-name="T2">3. Ваше образование</text:span><text:span text:style-name="T1">:</text:span></text:p>
      <text:p text:style-name="P2"><text:span text:style-name="T1">1) среднее</text:span></text:p>
      <text:p text:style-name="P2"><text:span text:style-name="T1">2) среднее специальное</text:span></text:p>
      <text:p text:style-name="P2"><text:span text:style-name="T1">3) неполное высшее</text:span></text:p>
      <text:p text:style-name="P2"><text:span text:style-name="T1">4) высшее </text:span></text:p>
      <text:p text:style-name="P2"/>
      <text:p text:style-name="P2"><text:span text:style-name="T2">Благодарим за Ваши искренние ответы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1</meta:editing-cycles>
    <meta:print-date>2020-01-27T11:21:00</meta:print-date>
    <meta:creation-date>2020-01-27T11:17:00</meta:creation-date>
    <dc:date>2020-01-27T11:22:00</dc:date>
    <meta:editing-duration>PT5S</meta:editing-duration>
    <meta:generator>OpenOffice/4.0.0$Win32 OpenOffice.org_project/400m3$Build-9702</meta:generator>
    <meta:document-statistic meta:table-count="0" meta:image-count="0" meta:object-count="0" meta:page-count="5" meta:paragraph-count="164" meta:word-count="1051" meta:character-count="751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